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erif"/>
    <style:font-face style:name="Comic Sans MS" svg:font-family="'Comic Sans MS', serif"/>
    <style:font-face style:name="Tahoma2" svg:font-family="Tahoma"/>
    <style:font-face style:name="Tahoma" svg:font-family="Tahom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omic Sans MS" fo:font-size="10pt"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Comic Sans MS" fo:font-size="10pt"/>
    </style:style>
    <style:style style:name="P3" style:family="paragraph" style:parent-style-name="Text_20_body">
      <style:paragraph-properties fo:text-align="end" style:justify-single-word="false"/>
      <style:text-properties fo:color="#000000" style:font-name="Comic Sans MS" fo:font-size="10pt"/>
    </style:style>
    <style:style style:name="P4" style:family="paragraph" style:parent-style-name="Text_20_body">
      <style:paragraph-properties fo:text-align="center" style:justify-single-word="false"/>
      <style:text-properties fo:color="#000000" fo:font-size="10pt" fo:font-weight="bold"/>
    </style:style>
    <style:style style:name="P5" style:family="paragraph" style:parent-style-name="Text_20_body">
      <style:paragraph-properties fo:text-align="center" style:justify-single-word="false"/>
      <style:text-properties fo:color="#000000" fo:font-size="20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end" style:justify-single-word="false"/>
      <style:text-properties fo:font-size="12pt"/>
    </style:style>
    <style:style style:name="P7" style:family="paragraph" style:parent-style-name="Text_20_body">
      <style:paragraph-properties fo:text-align="center" style:justify-single-word="false"/>
      <style:text-properties fo:font-size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background-color="#ffffff">
        <style:background-image/>
      </style:paragraph-properties>
    </style:style>
    <style:style style:name="P11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0pt" fo:font-weight="bold"/>
    </style:style>
    <style:style style:name="P1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0pt" fo:font-style="italic" fo:font-weight="bold"/>
    </style:style>
    <style:style style:name="P1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1pt" fo:font-weight="bold"/>
    </style:style>
    <style:style style:name="P1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Comic Sans MS" fo:font-size="9pt"/>
    </style:style>
    <style:style style:name="P1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1" fo:font-size="16pt" fo:font-style="italic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1" fo:font-size="16pt" fo:font-weight="bold"/>
    </style:style>
    <style:style style:name="P1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ahoma" fo:font-size="10pt"/>
    </style:style>
    <style:style style:name="P1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9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2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2pt"/>
    </style:style>
    <style:style style:name="P21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Comic Sans MS" fo:font-size="9pt"/>
    </style:style>
    <style:style style:name="T3" style:family="text">
      <style:text-properties fo:color="#000000" style:font-name="Comic Sans MS" fo:font-size="9pt" fo:font-weight="bold"/>
    </style:style>
    <style:style style:name="T4" style:family="text">
      <style:text-properties fo:color="#000000" style:font-name="Comic Sans MS" fo:font-size="9pt" fo:font-style="italic"/>
    </style:style>
    <style:style style:name="T5" style:family="text">
      <style:text-properties fo:color="#000000" style:font-name="Comic Sans MS" fo:font-size="9pt" fo:font-style="italic" fo:font-weight="bold"/>
    </style:style>
    <style:style style:name="T6" style:family="text">
      <style:text-properties fo:color="#000000" style:font-name="Comic Sans MS" fo:font-size="10pt"/>
    </style:style>
    <style:style style:name="T7" style:family="text">
      <style:text-properties fo:color="#000000" style:font-name="Comic Sans MS" fo:font-size="10pt" fo:font-style="italic"/>
    </style:style>
    <style:style style:name="T8" style:family="text">
      <style:text-properties fo:color="#000000" style:font-name="Comic Sans MS" fo:font-size="10pt" fo:font-style="italic" fo:font-weight="bold"/>
    </style:style>
    <style:style style:name="T9" style:family="text">
      <style:text-properties fo:color="#000000" style:font-name="Tahoma" fo:font-size="10pt"/>
    </style:style>
    <style:style style:name="T10" style:family="text">
      <style:text-properties fo:color="#000000" style:font-name="Tahoma" fo:font-size="10pt" fo:language="ru" fo:country="RU"/>
    </style:style>
    <style:style style:name="T11" style:family="text">
      <style:text-properties fo:color="#000000" style:font-name="Tahoma" fo:font-size="12pt" fo:font-style="italic"/>
    </style:style>
    <style:style style:name="T12" style:family="text">
      <style:text-properties fo:color="#000000" style:font-name="Tahoma" fo:font-size="12pt" fo:language="ru" fo:country="RU" fo:font-style="italic"/>
    </style:style>
    <style:style style:name="T13" style:family="text">
      <style:text-properties fo:font-style="italic" style:text-underline-style="solid" style:text-underline-width="auto" style:text-underline-color="font-color"/>
    </style:style>
    <style:style style:name="T14" style:family="text">
      <style:text-properties style:font-name="Tahoma" fo:font-size="10pt"/>
    </style:style>
    <style:style style:name="T15" style:family="text">
      <style:text-properties style:font-name="Tahoma" fo:font-size="10pt" fo:language="ru" fo:country="RU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italic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<text:span text:style-name="T16">бюджетное </text:span>общеобразовательное учреждение</text:p>
      <text:section text:style-name="Sect1" text:name="aa-scroll-0">
        <text:p text:style-name="P11"><text:s/><text:span text:style-name="T16">Сиговская средняя общеобразовательная <text:s/>школа</text:span></text:p>
        <text:p text:style-name="P19"/>
        <text:p text:style-name="P19"><draw:frame draw:style-name="fr1" draw:name="Графический объект1" text:anchor-type="as-char" svg:width="4.657cm" svg:height="5.9cm" draw:z-index="0"><draw:image xlink:href="https://ds04.infourok.ru/uploads/ex/0509/0006bbc8-608a0109/hello_html_m27cdf134.png" xlink:type="simple" xlink:show="embed" xlink:actuate="onLoad"/><svg:title>hello_html_m27cdf134.png</svg:title></draw:frame></text:p>
        <text:p text:style-name="P19"/>
        <text:p text:style-name="P19"/>
        <text:p text:style-name="P16"><text:span text:style-name="T13">Памятка для учащегося </text:span><text:span text:style-name="T17">МБОУ Сиговская СОШ</text:span></text:p>
        <text:p text:style-name="P19"/>
        <text:p text:style-name="P19"><draw:frame draw:style-name="fr2" draw:name="Графический объект2" text:anchor-type="as-char" svg:width="9.686cm" svg:height="9.128cm" draw:z-index="1"><draw:image xlink:href="https://ds04.infourok.ru/uploads/ex/0509/0006bbc8-608a0109/hello_html_17afa24c.jpg" xlink:type="simple" xlink:show="embed" xlink:actuate="onLoad"/><svg:title>hello_html_17afa24c.jpg</svg:title></draw:frame></text:p>
        <text:p text:style-name="P21"/>
        <text:p text:style-name="P21"><text:span text:style-name="T11">Каждый, кто пришёл учиться в </text:span><text:span text:style-name="T12">школу</text:span><text:span text:style-name="T11">, пользуется определёнными правами и одновременно должен выполнять ряд обязанностей.</text:span></text:p>
        <text:p text:style-name="P21"/>
        <text:p text:style-name="P19"><text:span text:style-name="T9">Каждый </text:span><text:span text:style-name="T10">обучающийся </text:span><text:span text:style-name="T9"><text:s/>имеет право:</text:span></text:p>
        <text:p text:style-name="P18">• <text:span text:style-name="T14">получить качественное образование;</text:span></text:p>
        <text:p text:style-name="P18">• <text:span text:style-name="T14">обучаться, если необходимо, по ускоренным программам, по индивидуальным учебным планам или дома;</text:span></text:p>
        <text:p text:style-name="P18"><text:soft-page-break/>• <text:span text:style-name="T14">получать дополнительную помощь со стороны учителя, если возникли трудности в освоении учебного предмета или занятия были пропущены по болезни;</text:span></text:p>
        <text:p text:style-name="P18">• <text:span text:style-name="T14">бесплатно пользоваться </text:span><text:span text:style-name="T15">школьной</text:span><text:span text:style-name="T14"> библиотекой;</text:span></text:p>
        <text:p text:style-name="P18">• <text:span text:style-name="T14">получать отметки по учебным предметам исключительно в зависимости от своих знаний и умений;</text:span></text:p>
        <text:p text:style-name="P18">• <text:span text:style-name="T14">свободно выражать своё мнение;</text:span></text:p>
        <text:p text:style-name="P21"/>
        <text:p text:style-name="P17">Каждый <text:span text:style-name="T16">обучающийся</text:span> обязан:</text:p>
        <text:p text:style-name="P18">• <text:span text:style-name="T14">действовать на благо родной </text:span><text:span text:style-name="T15">школы</text:span><text:span text:style-name="T14">, заботиться о её чести, поддерживать её авторитет и традиции;</text:span></text:p>
        <text:p text:style-name="P18">• <text:span text:style-name="T14">строго соблюдать режим работы </text:span><text:span text:style-name="T15">школы</text:span><text:span text:style-name="T14">, посещать занятия в соответствии с расписанием, не опаздывать на уроки;</text:span></text:p>
        <text:p text:style-name="P18">• <text:span text:style-name="T14">добросовестно учиться, расширять свои знания, умения и навыки, систематически и вовремя выполнять домашние задания;</text:span></text:p>
        <text:p text:style-name="P18">• <text:span text:style-name="T14">в случае пропуска занятий предъявлять классному руководителю справку от врача или объяснительную записку от родителей;</text:span></text:p>
        <text:p text:style-name="P18">• <text:span text:style-name="T14">выполнять распоряжения и требования директора, администрации, учителей и других работников </text:span><text:span text:style-name="T15">школы</text:span><text:span text:style-name="T14">;</text:span></text:p>
        <text:p text:style-name="P18">• <text:span text:style-name="T14">относиться с уважением к работникам и другим ученикам, помогать младшим ;</text:span></text:p>
        <text:p text:style-name="P18">• <text:span text:style-name="T14">предъявлять дневник по требованию учителя;</text:span></text:p>
        <text:p text:style-name="P18">• <text:span text:style-name="T14">записывать в дневник домашние задания по всем предметам;</text:span></text:p>
        <text:p text:style-name="P18">• <text:span text:style-name="T14">приносить на занятия все необходимые принадлежности: учебники, тетради, дневник, ручки, карандаши ит. п.;</text:span></text:p>
        <text:p text:style-name="P18">• <text:span text:style-name="T14">выглядеть чисто и опрятно, соблюдать требования <text:s/>личной гигиены, заботиться о соответствии своей одежды и внешнего вида ;</text:span></text:p>
        <text:p text:style-name="P18">• <text:span text:style-name="T14">заботиться о собственном здоровье и безопасности, о здоровье и безопасности других учащихся, соблюдать требования техники безопасности;</text:span></text:p>
        <text:p text:style-name="P18">• <text:span text:style-name="T14">обнаружив в </text:span><text:span text:style-name="T15">школе</text:span><text:span text:style-name="T14"> или на ее участке брошенную сумку (пакет, свёрток, коробку) или заметив незнакомого подозрительного человека, немедленно сообщить об этом </text:span><text:span text:style-name="T15">директору школы, дежурному </text:span><text:span text:style-name="T14">учителю или другому работнику;</text:span></text:p>
        <text:p text:style-name="P18">• <text:span text:style-name="T14">беречь имущество </text:span><text:span text:style-name="T15">школы</text:span><text:span text:style-name="T14">, соблюдать чистоту и порядок в здании </text:span><text:span text:style-name="T15">школы</text:span><text:span text:style-name="T14"> и на её территории;</text:span></text:p>
        <text:p text:style-name="P18">• <text:span text:style-name="T14">принимать участие в мероприятиях по благоустройству </text:span><text:span text:style-name="T15">школы</text:span><text:span text:style-name="T14"> и её территории.</text:span></text:p>
        <text:p text:style-name="P2"><text:s text:c="3"/></text:p>
        <text:p text:style-name="P4"><text:s/></text:p>
        <text:p text:style-name="P8"/>
        <text:p text:style-name="P5">Памятка </text:p>
        <text:p text:style-name="P5">«Права и обязанности родителей»</text:p>
        <text:p text:style-name="P8"/>
        <text:p text:style-name="P8"/>
        <text:p text:style-name="P8"><text:soft-page-break/><draw:frame draw:style-name="fr1" draw:name="Графический объект3" text:anchor-type="as-char" svg:width="8.334cm" svg:height="9.816cm" draw:z-index="2"><draw:image xlink:href="https://ds04.infourok.ru/uploads/ex/0509/0006bbc8-608a0109/hello_html_m6ec6c3dd.jpg" xlink:type="simple" xlink:show="embed" xlink:actuate="onLoad"/><svg:title>hello_html_m6ec6c3dd.jpg</svg:title></draw:frame></text:p>
        <text:p text:style-name="P9"/>
        <text:p text:style-name="P9"/>
        <text:p text:style-name="P6"><text:span text:style-name="T6">Характер и нравственное поведение ребенка –</text:span><text:span text:style-name="T1"> </text:span></text:p>
        <text:p text:style-name="P3">слепок с характера родителей.</text:p>
        <text:p text:style-name="P3">Он развивается в ответ</text:p>
        <text:p text:style-name="P3">на их характер и поведение.</text:p>
        <text:p text:style-name="P9"/>
        <text:p text:style-name="P3">Эрих Фром</text:p>
        <text:p text:style-name="P8"/>
        <text:p text:style-name="P1">Родители имеют право:</text:p>
        <text:p text:style-name="Text_20_body"/>
        <text:p text:style-name="P2">1.  Участвовать в управлении образовательным учреждением в соответствии с его Уставом.</text:p>
        <text:p text:style-name="P2">2. Обращаться в конфликтную комиссию образовательного учреждения в случае несогласия с решениями и действиями администрации, учителя, классного руководителя по отношению к обучающемуся.</text:p>
        <text:p text:style-name="P2">3. Вносить предложения, касающиеся изменений образовательного процесса или организации дополнительных образовательных услуг.</text:p>
        <text:p text:style-name="P2">4. Инициировать перевод ребенка в друг<text:span text:style-name="T16">ую школу</text:span>, учитывая способности ребенка и специализацию учебного плана.</text:p>
        <text:p text:style-name="P2">5. Выбирать формы обучения: экстернат, семейное образование, самообразование по отдельным предметам либо сочетание этих форм по согласованию (решению) педсовета в соответствии с Уставом образовательного учреждения.</text:p>
        <text:p text:style-name="Text_20_body"/>
        <text:p text:style-name="P7"><text:span text:style-name="T8">Обязанности родителей</text:span><text:span text:style-name="T7">:</text:span></text:p>
        <text:p text:style-name="Text_20_body"><text:soft-page-break/></text:p>
        <text:p text:style-name="P2">1. Создают благоприятные условия ребенку для получения образования.</text:p>
        <text:p text:style-name="P2">2. Несут ответственность за обеспечение ребенка необходимыми средствами обучения и воспитания, в том числе учебниками, спортивной формой, формой для трудового обучения, сменной обувью и т.д.</text:p>
        <text:p text:style-name="P2">3.  Совместно с образовательным учреждением контролируют обучение ребенка, поведение его в школе и вне ее, в общественных местах.</text:p>
        <text:p text:style-name="P2">4.Несут ответственность за ликвидацию обучающимися академической задолженности, за поведение детей, занятость их во внеурочное время.</text:p>
        <text:p text:style-name="P2">5. Своевременно вносят установленную пл<text:span text:style-name="T16">ату</text:span> за питание обучающегося .</text:p>
        <text:p text:style-name="P2">6. Несут материальную ответственность за ущерб, причиненный образовательному учреждению по вине учащегося.</text:p>
        <text:p text:style-name="P2">7. Посещают родительские собрания 1 раз в четверть, классного руководителя - не реже 2 раз в месяц, приходят по приглашению любого учителя для беседы - по мере необходимости.</text:p>
        <text:p text:style-name="P12">Родителям на заметку</text:p>
        <text:p text:style-name="P8"/>
        <text:p text:style-name="P2">Благоприятная психологическая атмосфера связана с таким общением, которое не в тягость кому-то из членов семьи. А для того чтобы барометр вашей семьи всегда показывал хорошую погоду, постарайтесь овладеть следующими умениями:</text:p>
        <text:p text:style-name="P2">1. «Держать улыбку» (потому что именно лицо - ваша визитная карточка).</text:p>
        <text:p text:style-name="P2">2. Обращать внимание на других (от вашего знания домашних зависит счастье семьи).</text:p>
        <text:p text:style-name="P2">3. Слушать, что говорят другие (ибо с глухими разговаривать трудно).</text:p>
        <text:p text:style-name="P2">4. Говорить «нет», не обижая (и в семье тоже нужна дипломатия).</text:p>
        <text:p text:style-name="P2">5. Не вступать в конфликты (учтите, что лучший способ выйти из конфликта - это не вступать в него).</text:p>
        <text:p text:style-name="P2">6. Ободрять других (оптимистам жить легче).</text:p>
        <text:p text:style-name="P2">7. Делать комплименты (учтите, что даже глухой услышит комплимент).</text:p>
        <text:p text:style-name="Text_20_body"/>
        <text:p text:style-name="P1">Памятка для родителей</text:p>
        <text:p text:style-name="P8"/>
        <text:p text:style-name="P2">Заповеди разумного воспитания:</text:p>
        <text:p text:style-name="P2">1. Никогда не воспитывайте в плохом настроении.</text:p>
        <text:p text:style-name="P2">2. Ясно определите, что вы хотите от ребенка (и объясните это ему), а также узнайте, что он думает по этому поводу.</text:p>
        <text:p text:style-name="P2">3. Предоставьте ребенку самостоятельность, не контролируйте каждый его шаг.</text:p>
        <text:p text:style-name="P2">4. Не подсказывайте готовое решение, а подсказывайте возможные пути к нему и разбирайте с ребенком его правильные и ложные пути к цели.</text:p>
        <text:p text:style-name="P2">5. Не пропускайте момента, когда достигнут первый успех.</text:p>
        <text:p text:style-name="P2">6. Укажите ребенку на допущенную им ошибку и постарайтесь, чтобы он осознал ее.</text:p>
        <text:p text:style-name="P2">7. Оценивайте поступок, а не личность. Сущность человека и его<text:line-break/><text:soft-page-break/>отдельные поступки не одно и то же.</text:p>
        <text:p text:style-name="P2">8. Дайте ребенку ощутить (улыбнитесь, прикоснитесь), что сочувствуете ему, верите в него, несмотря на его оплошность.</text:p>
        <text:p text:style-name="P2">9. Воспитание - это последовательность целей.</text:p>
        <text:p text:style-name="P2">10. Воспитатель должен быть твердым, но добрым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erif"/>
    <style:font-face style:name="Comic Sans MS" svg:font-family="'Comic Sans MS', serif"/>
    <style:font-face style:name="Tahoma2" svg:font-family="Tahoma"/>
    <style:font-face style:name="Tahoma" svg:font-family="Tahom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3S</meta:editing-duration>
    <meta:editing-cycles>3</meta:editing-cycles>
    <meta:generator>OpenOffice/4.0.1$Win32 OpenOffice.org_project/401m5$Build-9714</meta:generator>
    <dc:date>2018-11-21T09:42:55.51</dc:date>
    <meta:document-statistic meta:table-count="0" meta:image-count="3" meta:object-count="0" meta:page-count="5" meta:paragraph-count="73" meta:word-count="774" meta:character-count="5634"/>
    <meta:user-defined meta:name="Info 1"/>
    <meta:user-defined meta:name="Info 2"/>
    <meta:user-defined meta:name="Info 3"/>
    <meta:user-defined meta:name="Info 4"/>
  </office:meta>
</office:document-meta>
</file>